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399cm" fo:margin-left="-0.199cm" style:page-number="0" table:align="left" style:writing-mode="lr-tb"/>
    </style:style>
    <style:style style:name="Tableau1.A" style:family="table-column">
      <style:table-column-properties style:column-width="17.399cm"/>
    </style:style>
    <style:style style:name="Tableau1.1" style:family="table-row">
      <style:table-row-properties style:min-row-height="0.67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4.632cm" style:keep-together="true" fo:keep-together="auto"/>
    </style:style>
    <style:style style:name="Tableau1.4" style:family="table-row">
      <style:table-row-properties style:min-row-height="3.701cm" style:keep-together="true" fo:keep-together="auto"/>
    </style:style>
    <style:style style:name="Tableau1.6" style:family="table-row">
      <style:table-row-properties style:min-row-height="4.152cm" style:keep-together="true" fo:keep-together="auto"/>
    </style:style>
    <style:style style:name="Tableau1.7" style:family="table-row">
      <style:table-row-properties style:min-row-height="0.706cm" style:keep-together="true" fo:keep-together="auto"/>
    </style:style>
    <style:style style:name="Tableau1.8" style:family="table-row">
      <style:table-row-properties style:min-row-height="4.606cm" style:keep-together="true" fo:keep-together="auto"/>
    </style:style>
    <style:style style:name="Tableau2" style:family="table">
      <style:table-properties style:width="17.399cm" fo:margin-left="-0.199cm" table:align="left" style:writing-mode="lr-tb"/>
    </style:style>
    <style:style style:name="Tableau2.A" style:family="table-column">
      <style:table-column-properties style:column-width="17.399cm"/>
    </style:style>
    <style:style style:name="Tableau2.1" style:family="table-row">
      <style:table-row-properties style:min-row-height="0.70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4.152cm" style:keep-together="true" fo:keep-together="auto"/>
    </style:style>
    <style:style style:name="Tableau2.3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 style:list-style-name="WW8Num4"/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break-before="pag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Quiz en anglais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">Lieu :</text:span> Gymnase</text:p>
            <text:p text:style-name="Standard"><text:span text:style-name="T2">Professeur responsable </text:span>: Mme Rosso</text:p>
            <text:p text:style-name="P4">Matériels nécessaires : </text:p>
            <text:list xml:id="list36394205" text:style-name="WW8Num4">
              <text:list-item>
                <text:p text:style-name="P3">2 quiz sources différents (dont un de secours)</text:p>
              </text:list-item>
              <text:list-item>
                <text:p text:style-name="P3">6 stylos (1 par équipe et 2 de secours)</text:p>
              </text:list-item>
              <text:list-item>
                <text:p text:style-name="P3">6 supports pour écrire (Dont 2 de secours)</text:p>
              </text:list-item>
              <text:list-item>
                <text:p text:style-name="P3">30 photocopies de quizz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  <text:list-item>
                <text:p text:style-name="P3">4 bancs (lieu d’attente des coéquipiers « jambes »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Tir BB</text:p>
          </table:table-cell>
        </table:table-row>
        <table:table-row table:style-name="Tableau1.4">
          <table:table-cell table:style-name="Tableau1.A1" office:value-type="string">
            <text:p text:style-name="P1"><text:span text:style-name="T2">Lieu :</text:span> Plateau n°4</text:p>
            <text:p text:style-name="Standard"><text:span text:style-name="T2">Professeur responsable</text:span> : M. Mons</text:p>
            <text:p text:style-name="P4">Matériels nécessaires : </text:p>
            <text:list xml:id="list36416184" text:continue-numbering="true" text:style-name="WW8Num4">
              <text:list-item>
                <text:p text:style-name="P3">3 ballons de BB (dont 1 de secours)</text:p>
              </text:list-item>
              <text:list-item>
                <text:p text:style-name="P3">plots</text:p>
              </text:list-item>
              <text:list-item>
                <text:p text:style-name="P3">5 Chasubles de 4 couleurs différentes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Jeu du béret</text:p>
          </table:table-cell>
        </table:table-row>
        <table:table-row table:style-name="Tableau1.6">
          <table:table-cell table:style-name="Tableau1.A1" office:value-type="string">
            <text:p text:style-name="P1"><text:span text:style-name="T2">Lieu :</text:span> Plateau n°3</text:p>
            <text:p text:style-name="Standard"><text:span text:style-name="T2">Professeur responsable</text:span> : Mme Roda</text:p>
            <text:p text:style-name="P4">Matériels nécessaires : </text:p>
            <text:list xml:id="list36415415" text:continue-numbering="true" text:style-name="WW8Num4">
              <text:list-item>
                <text:p text:style-name="P3">4 balles de tennis (dons 2 de secours)</text:p>
              </text:list-item>
              <text:list-item>
                <text:p text:style-name="P3">2 plots</text:p>
              </text:list-item>
              <text:list-item>
                <text:p text:style-name="P3">Bandes pour matérialiser les 2 terrains</text:p>
              </text:list-item>
              <text:list-item>
                <text:p text:style-name="P3">5 Chasubles de 4 couleurs différentes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2">Incollable</text:p>
          </table:table-cell>
        </table:table-row>
        <table:table-row table:style-name="Tableau1.8">
          <table:table-cell table:style-name="Tableau1.A1" office:value-type="string">
            <text:p text:style-name="P1"><text:span text:style-name="T2">Lieu :</text:span> Permanence</text:p>
            <text:p text:style-name="Standard"><text:span text:style-name="T2">Professeur responsable</text:span> : M. Mus</text:p>
            <text:p text:style-name="P4">Matériels nécessaires : </text:p>
            <text:list xml:id="list36391747" text:continue-numbering="true" text:style-name="WW8Num4">
              <text:list-item>
                <text:p text:style-name="P3">2 incollables sources différents (dont un de secours)</text:p>
              </text:list-item>
              <text:list-item>
                <text:p text:style-name="P3">6 stylos (1 par équipe et 2 de secours)</text:p>
              </text:list-item>
              <text:list-item>
                <text:p text:style-name="P3">6 supports pour écrire (Dont 2 de secours)</text:p>
              </text:list-item>
              <text:list-item>
                <text:p text:style-name="P3">30 photocopies de réponses vides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  <text:list-item>
                <text:p text:style-name="P3">4 bancs (lieu de travail pour les « têtes »)</text:p>
              </text:list-item>
              <text:list-item>
                <text:p text:style-name="P3">2 chaises pour les profs</text:p>
              </text:list-item>
            </text:list>
          </table:table-cell>
        </table:table-row>
      </table:table>
      <text:p text:style-name="Standard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Volley Mistral</text:p>
          </table:table-cell>
        </table:table-row>
        <table:table-row table:style-name="Tableau2.2">
          <table:table-cell table:style-name="Tableau2.A1" office:value-type="string">
            <text:p text:style-name="P1"><text:span text:style-name="T2">Lieu :</text:span> Plateau n°1</text:p>
            <text:p text:style-name="Standard"><text:span text:style-name="T2">Professeur responsable</text:span> : M. Berruyer</text:p>
            <text:p text:style-name="P4">Matériels nécessaires : </text:p>
            <text:list xml:id="list36388403" text:continue-numbering="true" text:style-name="WW8Num4">
              <text:list-item>
                <text:p text:style-name="P3">2 terrains montés (4 poteaux et 2 filets)</text:p>
              </text:list-item>
              <text:list-item>
                <text:p text:style-name="P3">4 ballons de VB (dont 2 en rechange)</text:p>
              </text:list-item>
              <text:list-item>
                <text:p text:style-name="P3">Bandes pour matérialiser les limites des 2 terrains</text:p>
              </text:list-item>
              <text:list-item>
                <text:p text:style-name="P3">5 Chasubles de 4 couleurs différentes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</text:list>
          </table:table-cell>
        </table:table-row>
        <table:table-row table:style-name="Tableau2.3">
          <table:table-cell table:style-name="Tableau2.A1" office:value-type="string">
            <text:p text:style-name="P2">Défi lecture</text:p>
          </table:table-cell>
        </table:table-row>
        <table:table-row table:style-name="Tableau2.3">
          <table:table-cell table:style-name="Tableau2.A1" office:value-type="string">
            <text:p text:style-name="P1"><text:span text:style-name="T2">Lieu :</text:span> Salle multimédia</text:p>
            <text:p text:style-name="Standard"><text:span text:style-name="T2">Professeur responsable</text:span> : Mme Benizri</text:p>
            <text:p text:style-name="P4">Matériels nécessaires : </text:p>
            <text:list xml:id="list36406557" text:continue-numbering="true" text:style-name="WW8Num4">
              <text:list-item>
                <text:p text:style-name="P3">2 textes (dont 1 en rechange)</text:p>
              </text:list-item>
              <text:list-item>
                <text:p text:style-name="P3">30 questionnaires sur ce texte</text:p>
              </text:list-item>
              <text:list-item>
                <text:p text:style-name="P3">6 stylos (1 par équipe et 2 de secours)</text:p>
              </text:list-item>
              <text:list-item>
                <text:p text:style-name="P3">6 pochettes de rangement</text:p>
              </text:list-item>
              <text:list-item>
                <text:p text:style-name="P3">Une feuille de notation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>
        <style:tab-stops>
          <style:tab-stop style:position="2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Style_20_Soulignement" style:display-name="Style Soulignement" style:family="text" style:parent-style-name="Police_20_par_20_défau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MATERIELS - Journée du 16 décembre 2009 – La tête et les jamb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raud</meta:initial-creator>
    <meta:creation-date>2009-10-26T22:17:00</meta:creation-date>
    <dc:creator>Airaud</dc:creator>
    <dc:date>2009-12-14T19:05:00</dc:date>
    <meta:print-date>2009-11-30T22:22:00</meta:print-date>
    <meta:editing-cycles>17</meta:editing-cycles>
    <meta:editing-duration>PT00H56M00S</meta:editing-duration>
    <meta:document-statistic meta:table-count="2" meta:image-count="0" meta:object-count="0" meta:page-count="2" meta:paragraph-count="63" meta:word-count="352" meta:character-count="1802"/>
    <meta:generator>OpenOffice.org/3.1$Win32 OpenOffice.org_project/310m19$Build-9420</meta:generator>
  </office:meta>
</office:document-meta>
</file>